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8402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5534in" style:use-optimal-column-width="false"/>
    </style:style>
    <style:style style:name="Table1" style:family="table" style:master-page-name="MP0">
      <style:table-properties style:width="6.6784in" fo:margin-left="0.019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194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P31" style:parent-style-name="內文" style:family="paragraph">
      <style:paragraph-properties style:line-break="normal" fo:text-align="end" fo:line-height="0.3194in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02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06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71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71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</style:style>
    <style:style style:name="T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23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</style:style>
    <style:style style:name="T1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61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5in"/>
    </style:style>
    <style:style style:name="T1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525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 fo:margin-left="1.0694in" fo:text-indent="-1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 fo:text-indent="0.25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777in" fo:text-indent="0.3333in"/>
    </style:style>
    <style:style style:name="T168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line-height="0.2777in" fo:text-indent="0.3347in"/>
    </style:style>
    <style:style style:name="T1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185" style:parent-style-name="預設段落字型" style:family="text"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line-height="0.3055in" fo:text-indent="0.3347in"/>
    </style:style>
    <style:style style:name="T1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777in" fo:text-indent="0.3333in"/>
    </style:style>
    <style:style style:name="T2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line-height="0.3472in" fo:margin-left="0.3347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line-height="0.2777in" fo:text-indent="0.4166in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ableRow215" style:family="table-row">
      <style:table-row-properties style:min-row-height="1.087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P243" style:parent-style-name="內文" style:family="paragraph">
      <style:paragraph-properties style:snap-to-layout-grid="false"/>
      <style:text-properties style:font-name-asian="標楷體"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57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8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457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</text:span><text:span text:style-name="T12"><text:s/></text:span><text:span text:style-name="T13">立</text:span><text:span text:style-name="T14"><text:s/></text:span><text:span text:style-name="T15">中</text:span><text:span text:style-name="T16"><text:s/></text:span><text:span text:style-name="T17">正</text:span><text:span text:style-name="T18"><text:s/></text:span><text:span text:style-name="T19">大</text:span><text:span text:style-name="T20"><text:s/></text:span><text:span text:style-name="T21">學</text:span><text:span text:style-name="T22"><text:s/></text:span><text:span text:style-name="T23">捐</text:span><text:span text:style-name="T24"><text:s/></text:span><text:span text:style-name="T25">款</text:span><text:span text:style-name="T26"><text:s/></text:span><text:span text:style-name="T27">單</text:span><text:span text:style-name="T28">（</text:span><text:span text:style-name="T29">*</text:span><text:span text:style-name="T30">處必填）</text:span></text:p>
            <text:p text:style-name="P31"><text:span text:style-name="T32"><text:s text:c="15"/></text:span><text:span text:style-name="T33">日期</text:span><text:span text:style-name="T34">：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*</text:span><text:span text:style-name="T45">姓名</text:span>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<text:span text:style-name="T50">*</text:span><text:span text:style-name="T51">身</text:span></text:p>
            <text:p text:style-name="P52"><text:span text:style-name="T53"><text:s/></text:span><text:span text:style-name="T54">份</text:span></text:p>
          </table:table-cell>
          <table:table-cell table:style-name="TableCell55">
            <text:p text:style-name="P56">畢業校友</text:p>
          </table:table-cell>
          <table:table-cell table:style-name="TableCell57" table:number-columns-spanned="2">
            <text:p text:style-name="P58"><text:s text:c="15"/>系所</text:p>
          </table:table-cell>
          <table:covered-table-cell/>
        </table:table-row>
        <table:table-row table:style-name="TableRow59">
          <table:table-cell table:style-name="TableCell60">
            <text:p text:style-name="P61">服務單位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>中正大學之友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>其他（請說明）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身份證字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*</text:span><text:span text:style-name="T92">通訊</text:span><text:span text:style-name="T93">電話</text:span></text:p>
          </table:table-cell>
          <table:table-cell table:style-name="TableCell94" table:number-columns-spanned="3">
            <text:p text:style-name="P95"><text:span text:style-name="T96">（</text:span><text:span text:style-name="T97">H</text:span><text:span text:style-name="T98">）：</text:span><text:span text:style-name="T99"><text:s text:c="10"/></text:span><text:span text:style-name="T100">*</text:span><text:span text:style-name="T101">手機：</text:span></text:p>
          </table:table-cell>
          <table:covered-table-cell/>
          <table:covered-table-cell/>
          <table:table-cell table:style-name="TableCell102">
            <text:p text:style-name="P103"><text:span text:style-name="T104">（</text:span><text:span text:style-name="T105">O</text:span><text:span text:style-name="T106">）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*</text:span><text:span text:style-name="T113">通訊</text:span><text:span text:style-name="T114">地址</text:span></text:p>
          </table:table-cell>
          <table:table-cell table:style-name="TableCell115" table:number-columns-spanned="5">
            <text:p text:style-name="P116"><text:span text:style-name="T1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*</text:span><text:span text:style-name="T122">捐款</text:span><text:span text:style-name="T123">金</text:span><text:span text:style-name="T124">額</text:span></text:p>
          </table:table-cell>
          <table:table-cell table:style-name="TableCell125" table:number-columns-spanned="5">
            <text:p text:style-name="P126">新台幣<text:s text:c="15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*</text:span><text:span text:style-name="T131">捐贈方式</text:span></text:p>
          </table:table-cell>
          <table:table-cell table:style-name="TableCell132" table:number-columns-spanned="5">
            <text:p text:style-name="P133"><text:span text:style-name="T134">□</text:span><text:span text:style-name="T135">現金捐款</text:span><text:span text:style-name="T136"><text:s text:c="12"/></text:span><text:span text:style-name="T137"><text:s/></text:span></text:p>
            <text:p text:style-name="P138"><text:span text:style-name="T139">□</text:span><text:span text:style-name="T140">支票捐款</text:span><text:span text:style-name="T141">(</text:span><text:span text:style-name="T142">抬頭請寫：</text:span><text:span text:style-name="T143">「國立中正大學」，連同本捐款單郵寄掛號：嘉義縣民雄鄉</text:span><text:span text:style-name="T144">大學路</text:span><text:span text:style-name="T145">168</text:span><text:span text:style-name="T146">號</text:span><text:span text:style-name="T147">國立中正大學秘書室媒體暨公關中心</text:span><text:span text:style-name="T148">收</text:span><text:span text:style-name="T149">)</text:span></text:p>
            <text:p text:style-name="P150">□銀行匯款</text:p>
            <text:p text:style-name="P151"><text:span text:style-name="T152">(</text:span><text:span text:style-name="T153">戶名：</text:span><text:span text:style-name="T154">國立中正大學</text:span><text:span text:style-name="T155">401</text:span><text:span text:style-name="T156">專戶</text:span><text:span text:style-name="T157"><text:s/></text:span><text:span text:style-name="T158">台灣銀行嘉義分行</text:span><text:span text:style-name="T159"><text:s/></text:span><text:span text:style-name="T160">帳號：</text:span><text:span text:style-name="T161">014036070589)</text:span></text:p>
            <text:p text:style-name="P162"><text:span text:style-name="T163">□</text:span><text:span text:style-name="T164">信用卡捐款</text:span><text:span text:style-name="T165"><text:s text:c="11"/></text:span><text:span text:style-name="T166"><text:s/></text:span></text:p>
            <text:p text:style-name="P167"><text:span text:style-name="T168">*</text:span><text:span text:style-name="T169">卡別</text:span><text:span text:style-name="T170">：</text:span><text:span text:style-name="T171">□</text:span><text:span text:style-name="T172">聯合信用卡</text:span><text:span text:style-name="T173"><text:s/></text:span><text:span text:style-name="T174"><text:s/></text:span><text:span text:style-name="T175">□</text:span><text:span text:style-name="T176">VISA<text:s/></text:span><text:span text:style-name="T177"><text:s/></text:span><text:span text:style-name="T178">□</text:span><text:span text:style-name="T179">MasterCard<text:s/></text:span><text:span text:style-name="T180"><text:s/></text:span><text:span text:style-name="T181">□</text:span><text:span text:style-name="T182">JCB <text:s/></text:span></text:p>
            <text:p text:style-name="P183"><text:span text:style-name="T184">*</text:span><text:span text:style-name="T185">發卡銀行：＿＿＿＿＿＿＿＿＿＿＿＿＿＿＿＿</text:span></text:p>
            <text:p text:style-name="P186"><text:span text:style-name="T187">*</text:span><text:span text:style-name="T188">卡號</text:span><text:span text:style-name="T189">：</text:span><text:span text:style-name="T190">□□□</text:span><text:span text:style-name="T191">□</text:span><text:span text:style-name="T192">-</text:span><text:span text:style-name="T193">□□□</text:span><text:span text:style-name="T194">□</text:span><text:span text:style-name="T195">-</text:span><text:span text:style-name="T196">□□□</text:span><text:span text:style-name="T197">□</text:span><text:span text:style-name="T198">-</text:span><text:span text:style-name="T199">□□□</text:span><text:span text:style-name="T200">□</text:span></text:p>
            <text:p text:style-name="P201"><text:span text:style-name="T202">*</text:span><text:span text:style-name="T203">卡片有效期限：西元＿＿＿＿年＿＿＿月</text:span></text:p>
            <text:p text:style-name="P204"><text:span text:style-name="T205">*</text:span><text:span text:style-name="T206">持卡人簽名：</text:span><text:span text:style-name="T207">＿＿＿＿＿＿＿</text:span><text:span text:style-name="T208"><text:s text:c="5"/></text:span><text:span text:style-name="T209">（需與信用卡簽名一致）</text:span></text:p>
            <text:p text:style-name="P210"><text:span text:style-name="T211">授權碼：</text:span><text:span text:style-name="T212"><text:s text:c="14"/></text:span><text:span text:style-name="T213">（本欄位為承辦單位填寫）</text:span><text:span text:style-name="T21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*</text:span><text:span text:style-name="T219">捐款用途</text:span></text:p>
          </table:table-cell>
          <table:table-cell table:style-name="TableCell220" table:number-columns-spanned="5">
            <text:p text:style-name="P221">□「民國百年˙百年樹人」專款</text:p>
            <text:p text:style-name="P222"><text:span text:style-name="T223">□</text:span><text:span text:style-name="T224">校務發展基金</text:span><text:span text:style-name="T225">：</text:span><text:span text:style-name="T226">不指定用途，供本校統籌運用者</text:span></text:p>
            <text:p text:style-name="P227"><text:span text:style-name="T228">□</text:span><text:span text:style-name="T229">中正大學之友專款</text:span><text:span text:style-name="T230">(</text:span><text:span text:style-name="T231">社區服務</text:span><text:span text:style-name="T232">)</text:span><text:span text:style-name="T233">：</text:span><text:span text:style-name="T234">作為本校與社區互動、服務所需</text:span></text:p>
            <text:p text:style-name="P235"><text:span text:style-name="T236">□回饋</text:span><text:span text:style-name="T237"><text:s text:c="14"/></text:span><text:span text:style-name="T238">院</text:span><text:span text:style-name="T239">/</text:span><text:span text:style-name="T240">系</text:span><text:span text:style-name="T241">/</text:span><text:span text:style-name="T242">所</text:span></text:p>
            <text:p text:style-name="P243">□學生獎助學金：捐款者可訂定獎助標準、範圍</text:p>
            <text:p text:style-name="P244"><text:span text:style-name="T245">□其他，請註明：</text:span><text:span text:style-name="T246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*</text:span><text:span text:style-name="T251">收據</text:span></text:p>
          </table:table-cell>
          <table:table-cell table:style-name="TableCell252" table:number-columns-spanned="5">
            <text:p text:style-name="P253">抬頭（可與扣款人不同，若相同可不填寫）</text:p>
            <text:p text:style-name="內文"><text:span text:style-name="T254">□同捐款人姓名</text:span><text:span text:style-name="T255"><text:s/></text:span><text:span text:style-name="T256">□</text:span><text:span text:style-name="T257">其他</text:span><text:span text:style-name="T258"><text:s text:c="7"/></text:span><text:span text:style-name="T259"><text:s/></text:span></text:p>
            <text:p text:style-name="內文"><text:span text:style-name="T260">*</text:span><text:span text:style-name="T261">姓名公開徵信□是 □否</text:span><text:span text:style-name="T262">（</text:span><text:span text:style-name="T263">一律用無名氏</text:span><text:span text:style-name="T264">）</text:span></text:p>
            <text:p text:style-name="內文"><text:span text:style-name="T265">寄發地點：</text:span><text:span text:style-name="T266">□</text:span><text:span text:style-name="T267">同通訊地址 <text:s text:c="3"/>或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聯絡電話</text:p>
          </table:table-cell>
          <table:table-cell table:style-name="TableCell271" table:number-columns-spanned="5">
            <text:p text:style-name="P272">05-2720411轉10257<text:s/><text:s/>秘書室媒體暨公關中心<text:s text:c="3"/>劉子禕小姐<text:s text:c="3"/></text:p>
            <text:p text:style-name="P273">傳真：05-2724297</text:p>
          </table:table-cell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各 界 捐 贈 意 願 書</dc:title>
    <dc:subject/>
    <meta:initial-creator>Villiard</meta:initial-creator>
    <dc:creator>紋浩</dc:creator>
    <meta:creation-date>2018-07-13T02:43:00Z</meta:creation-date>
    <dc:date>2018-07-13T02:43:00Z</dc:date>
    <meta:print-date>2011-02-09T07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0" meta:row-count="5" meta:non-whitespace-character-count="707"/>
  </office:meta>
</office:document-meta>
</file>